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ahoma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text-align="center" fo:margin-bottom="0in" fo:line-height="100%"/>
      <style:text-properties style:font-name="Tahoma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ahoma" fo:font-size="12pt" style:font-size-asian="12pt" style:font-size-complex="12pt"/>
    </style:style>
    <style:style style:name="T5" style:parent-style-name="Domyślnaczcionkaakapitu" style:family="text">
      <style:text-properties style:font-name="Tahoma" fo:font-size="12pt" style:font-size-asian="12pt" style:font-size-complex="12pt"/>
    </style:style>
    <style:style style:name="T6" style:parent-style-name="Domyślnaczcionkaakapitu" style:family="text">
      <style:text-properties style:font-name="Tahoma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="Tahoma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margin-bottom="0in" fo:line-height="100%"/>
    </style:style>
    <style:style style:name="T9" style:parent-style-name="Domyślnaczcionkaakapitu" style:family="text">
      <style:text-properties style:font-name="Tahoma" fo:font-size="12pt" style:font-size-asian="12pt" style:font-size-complex="12pt"/>
    </style:style>
    <style:style style:name="T10" style:parent-style-name="Domyślnaczcionkaakapitu" style:family="text">
      <style:text-properties style:font-name="Tahoma"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Tahoma" fo:font-size="12pt" style:font-size-asian="12pt" style:font-size-complex="12pt"/>
    </style:style>
    <style:style style:name="T13" style:parent-style-name="Domyślnaczcionkaakapitu" style:family="text">
      <style:text-properties style:font-name="Tahoma"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TableColumn16" style:family="table-column">
      <style:table-column-properties style:column-width="1.375in" style:use-optimal-column-width="false"/>
    </style:style>
    <style:style style:name="TableColumn17" style:family="table-column">
      <style:table-column-properties style:column-width="1.4715in" style:use-optimal-column-width="false"/>
    </style:style>
    <style:style style:name="TableColumn18" style:family="table-column">
      <style:table-column-properties style:column-width="1.2409in" style:use-optimal-column-width="false"/>
    </style:style>
    <style:style style:name="TableColumn19" style:family="table-column">
      <style:table-column-properties style:column-width="2.7687in" style:use-optimal-column-width="false"/>
    </style:style>
    <style:style style:name="Table15" style:family="table">
      <style:table-properties style:width="6.8562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84in" fo:padding-bottom="0in" fo:padding-right="0.075in"/>
    </style:style>
    <style:style style:name="P22" style:parent-style-name="Standard" style:family="paragraph">
      <style:paragraph-properties fo:margin-bottom="0in" fo:line-height="100%"/>
      <style:text-properties style:font-name="Tahoma" fo:font-weight="bold" style:font-weight-asian="bold" style:font-weight-complex="bold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84in" fo:padding-bottom="0in" fo:padding-right="0.075in"/>
    </style:style>
    <style:style style:name="P24" style:parent-style-name="Standard" style:family="paragraph">
      <style:paragraph-properties fo:margin-bottom="0in" fo:line-height="100%"/>
      <style:text-properties style:font-name="Tahoma" fo:font-weight="bold" style:font-weight-asian="bold" style:font-weight-complex="bold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84in" fo:padding-bottom="0in" fo:padding-right="0.075in"/>
    </style:style>
    <style:style style:name="P26" style:parent-style-name="Standard" style:family="paragraph">
      <style:paragraph-properties fo:margin-bottom="0in" fo:line-height="100%"/>
    </style:style>
    <style:style style:name="T27" style:parent-style-name="Domyślnaczcionkaakapitu" style:family="text">
      <style:text-properties style:font-name="Tahoma"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Tahoma" fo:font-size="12pt" style:font-size-asian="12pt" style:font-size-complex="12pt"/>
    </style:style>
    <style:style style:name="T29" style:parent-style-name="Domyślnaczcionkaakapitu" style:family="text">
      <style:text-properties style:font-name="Tahoma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84in" fo:padding-bottom="0in" fo:padding-right="0.075in"/>
    </style:style>
    <style:style style:name="P31" style:parent-style-name="Standard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ahoma" fo:font-weight="bold" style:font-weight-asian="bold" style:font-weight-complex="bold" fo:font-size="12pt" style:font-size-asian="12pt" style:font-size-complex="12pt"/>
    </style:style>
    <style:style style:name="T33" style:parent-style-name="Domyślnaczcionkaakapitu" style:family="text">
      <style:text-properties style:font-name="Tahoma"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84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84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P39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P40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84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P43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P44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P45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P46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P47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P48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P49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84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P52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P53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84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84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84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84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P63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P64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84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84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84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84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P74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P75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P76" style:parent-style-name="Standard" style:family="paragraph">
      <style:paragraph-properties fo:margin-bottom="0in" fo:line-height="100%"/>
      <style:text-properties style:font-name="Tahoma" fo:font-weight="bold" style:font-weight-asian="bold" style:font-weight-complex="bold" fo:font-size="12pt" style:font-size-asian="12pt" style:font-size-complex="12pt"/>
    </style:style>
    <style:style style:name="P77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P78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P79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P80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P81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P82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P83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P84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</office:automatic-styles>
  <office:body>
    <office:text text:use-soft-page-breaks="true">
      <text:p text:style-name="P1">SPRAWOZDANIE Z REALIZACJI PROGRAMU PROFILAKTYCZNEGO<text:s/><text:line-break/>W ZAKRESIE PROMOWANIA I WDRAŻANIA PRAWIDŁOWYCH METOD WYCHOWAWCZYCH W STOSUNKU DO DZIECI ZAGROŻONYCH PRZEMOCĄ W RODZINIE ZA ROK 2021</text:p>
      <text:p text:style-name="P2"><text:s/></text:p>
      <text:p text:style-name="P3"><text:span text:style-name="T4">Nazwa jednostki:</text:span><text:bookmark-start text:name="__DdeLink__810_938309117"/><text:span text:style-name="T5"><text:s/></text:span><text:span text:style-name="T6">Bogatyński Ośrodek Pomocy<text:s/></text:span><text:span text:style-name="T7">Społecznej i Wsparcia Rodziny</text:span></text:p>
      <text:p text:style-name="P8"><text:span text:style-name="T9">Adres:<text:s/></text:span><text:span text:style-name="T10">ul. Żołnierzy Armii Wojska Polskiego 14, 59-920 Bogatynia</text:span></text:p>
      <text:p text:style-name="P11"><text:span text:style-name="T12">Organ prowadzący:<text:s/></text:span><text:span text:style-name="T13">Urząd Miasta i Gminy Bogatynia</text:span><text:bookmark-end text:name="__DdeLink__810_938309117"/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Nazwa działania</text:p>
          </table:table-cell>
          <table:table-cell table:style-name="TableCell23">
            <text:p text:style-name="P24">Termin przeprowadzenia</text:p>
          </table:table-cell>
          <table:table-cell table:style-name="TableCell25">
            <text:p text:style-name="P26"><text:span text:style-name="T27">Ilość uczestników</text:span><text:span text:style-name="T28"><text:s/>(jeśli jest możliwe z podziałem na wiek, płeć, ew. inn</text:span><text:span text:style-name="T29">e np. ofiara, sprawca, rodzic, uczeń itp. – w zależności od działania)</text:span></text:p>
          </table:table-cell>
          <table:table-cell table:style-name="TableCell30">
            <text:p text:style-name="P31"><text:span text:style-name="T32">Krótki opis działania<text:s/></text:span><text:span text:style-name="T33">(forma pracy, przebieg, źródła finansowania, partnerzy itp. jeśli jest opis w Banku Dobrych Praktyk wystarczy wpisać, że jest załącznik)</text:span></text:p>
          </table:table-cell>
        </table:table-row>
        <table:table-row table:style-name="TableRow34">
          <table:table-cell table:style-name="TableCell35">
            <text:p text:style-name="P36">Realizacja działań w<text:s/>zakresie zabezpieczenia dzieciom rodzin dysfunkcyjnych i dotkniętych przemocą wypoczynku letniego.</text:p>
          </table:table-cell>
          <table:table-cell table:style-name="TableCell37">
            <text:p text:style-name="P38">1/ 09.07-22.07 2021r. Kolonia organizowana przez Kuratorium Oświaty we Wrocławiu</text:p>
            <text:p text:style-name="P39"/>
            <text:p text:style-name="P40">2/23.08.2021r. - 30.082021r. Kolonia Profilaktyczno-Wypoczynkowa</text:p>
          </table:table-cell>
          <table:table-cell table:style-name="TableCell41">
            <text:p text:style-name="P42">8 dzieci</text:p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>44 dzieci</text:p>
          </table:table-cell>
          <table:table-cell table:style-name="TableCell50">
            <text:p text:style-name="P51">Wytypowanie i udział dzieci z rodzin dysfunkcyjnych (w tym tzw. rodzin „przemocowych” ) w kolonii miał na celu integrację , socjalizację, <text:s/>poprawę kondycji psychofizycznej, edukację, wychowanie, zapobiegnięcie poczuciu izolacji.</text:p>
            <text:p text:style-name="P52"/>
            <text:p text:style-name="P53">Źródło finansowania: środki zewnętrzne.</text:p>
          </table:table-cell>
        </table:table-row>
        <table:table-row table:style-name="TableRow54">
          <table:table-cell table:style-name="TableCell55">
            <text:p text:style-name="P56">Zorganizowanie i koordynacja spotkania integracyjnego <text:s/>wraz z wręczeniem paczek z okazji Dnia Św. Mikołaja we współpracy <text:s/>z PGE GIEK S.A</text:p>
          </table:table-cell>
          <table:table-cell table:style-name="TableCell57">
            <text:p text:style-name="P58">17.12.2021r.</text:p>
          </table:table-cell>
          <table:table-cell table:style-name="TableCell59">
            <text:p text:style-name="P60">34 dzieci</text:p>
          </table:table-cell>
          <table:table-cell table:style-name="TableCell61">
            <text:p text:style-name="P62">Wytypowanie i udział dzieci z rodzin dysfunkcyjnych (w<text:s/>tym tzw. rodzin „przemocowych” ) w spotkaniu z okazji Dnia Św. Mikołaja miał na celu integrację , socjalizację, edukację, wychowanie, zapobiegnięcie poczuciu izolacji.</text:p>
            <text:p text:style-name="P63"/>
            <text:p text:style-name="P64">Źródło finansowania: środki własne, środki zewnętrzne.</text:p>
          </table:table-cell>
        </table:table-row>
        <table:table-row table:style-name="TableRow65">
          <table:table-cell table:style-name="TableCell66">
            <text:p text:style-name="P67">Współpraca <text:s/>z Urzędem Miasta i<text:s/>Gminy<text:s/><text:soft-page-break/>Bogatynia oraz Restauracją „Hoker w Bogatyni w zakresie zorganizowania spotkania integracyjno -warsztatowego <text:s/>„Uśmiechnięty Mikołaj”</text:p>
          </table:table-cell>
          <table:table-cell table:style-name="TableCell68">
            <text:p text:style-name="P69">19.12.2021r.</text:p>
          </table:table-cell>
          <table:table-cell table:style-name="TableCell70">
            <text:p text:style-name="P71">Dzieci z miasta<text:line-break/><text:s/>i gminy<text:s/><text:soft-page-break/>Bogatynia, w tym dzieci z rodzin zdiagnozowanych jako dysfunkcyjne</text:p>
          </table:table-cell>
          <table:table-cell table:style-name="TableCell72">
            <text:p text:style-name="P73">Realizacja<text:s/>działań integracyjno-warsztatowych miały na celu integrację, edukację i wychowanie,<text:s/><text:soft-page-break/>oraz zapobieganie wykluczeniu społecznemu.</text:p>
            <text:p text:style-name="P74"/>
            <text:p text:style-name="P75">Źródło finansowania: środki własne, środki zewnętrzne.</text:p>
          </table:table-cell>
        </table:table-row>
      </table:table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1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markedcontent" style:display-name="markedcontent" style:family="text" style:parent-style-name="Domyślnaczcionkaakapitu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ilia Wawrzyniak</meta:initial-creator>
    <dc:creator>Emilia Wawrzyniak</dc:creator>
    <meta:creation-date>2022-03-17T08:16:00Z</meta:creation-date>
    <dc:date>2022-04-06T06:34:00Z</dc:date>
    <meta:print-date>2022-02-10T13:13:00Z</meta:print-date>
    <meta:template xlink:href="Normal" xlink:type="simple"/>
    <meta:editing-cycles>10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14" meta:character-count="2195" meta:row-count="15" meta:non-whitespace-character-count="1885"/>
  </office:meta>
</office:document-meta>
</file>